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lerpad 14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5-2023 een besluit genomen op de aanvraag voor een omgevingsvergunning met zaaknummer <text:span text:style-name="nadrukvet">2023-366377</text:span>.</text:p>
            <text:p text:style-name="common-al">De zaak betreft locatie Kapellerpad 14-BS01 Valkenswaard en heeft de omschrijving "aanleggen inrit Kapellerpad 14-BS01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6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406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6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66377</meta:user-defined>
    <meta:user-defined meta:name="DCTERMS.abstract">aanleggen inrit Kapellerpad 14-BS01</meta:user-defined>
    <dc:language>nl</dc:language>
    <meta:user-defined meta:name="OVERHEIDop.locatietype/OVERHEIDop.gebiedsmarkering">Punt</meta:user-defined>
    <meta:user-defined meta:name="DC.title">Besluit aanvraag omgevingsvergunning Kapellerpad 14-BS01 Valkenswaar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67</meta:user-defined>
    <meta:user-defined meta:name="OVERHEIDop.GmbID/DC.identifier">gmb-2023-234067</meta:user-defined>
    <meta:user-defined meta:name="OVERHEIDop.versieInformatie"/>
  </office:meta>
</office:document-meta>
</file>