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betaal terminal ten behoeve van nachtverkoop motorbrandstoffen aan Rijksweg A2 oostzijde te Meer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realiseren van een betaal terminal ten behoeve van nachtverkoop motorbrandstoffen aan Rijksweg A2 oostzijde.</text:p>
            <text:p text:style-name="common-al">
            <text:span text:style-name="nadrukvet">Waar ter inzage:</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text:span text:style-name="nadrukondlijn">info@meerssen.nl</text:span></text:a>. </text:p>
            <text:p text:style-name="common-al">
            <text:span text:style-name="nadrukvet">Nadere informatie</text:span>
          </text:p>
            <text:p text:style-name="last-al">Tegen een besluit tot het verlengen van de beslistermijn kan geen zienswijze worden ingediend of bezwaar en/of beroep aangetekend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3406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6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6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voor het realiseren van een betaal terminal ten behoeve van nachtverkoop motorbrandstoffen aan Rijksweg A2 oostzijde te Meerssen</meta:user-defined>
    <meta:user-defined meta:name="DCTERMS.W3CDTF/DCTERMS.available">2023-05-31</meta:user-defined>
    <meta:user-defined meta:name="DCTERMS.W3CDTF/OVERHEIDop.jaargang">2023</meta:user-defined>
    <meta:user-defined meta:name="OVERHEIDop.publicationIssue">234063</meta:user-defined>
    <meta:user-defined meta:name="OVERHEIDop.GmbID/DC.identifier">gmb-2023-234063</meta:user-defined>
    <meta:user-defined meta:name="OVERHEIDop.versieInformatie"/>
  </office:meta>
</office:document-meta>
</file>