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muziekeducatie 2019 (1e wijziging)</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muziekeducatie te stimuleren welke bijdraagt aan de muzikale vorming (muziekbeleving en -participatie) van kinderen in de gemeente Bunschoten;</text:p>
            <text:p text:style-name="al"/>
            <text:p text:style-name="al">gelet op artikel 2, tweede lid en artikel 4, derde lid van de Algemene subsidieverordening Gemeente Bunschoten 2022.</text:p>
            <text:p text:style-name="al"/>
            <text:p text:style-name="al">besluiten</text:p>
            <text:p text:style-name="al"/>
            <text:p text:style-name="al">de volgende nadere regel vast te stellen: </text:p>
            <text:p text:style-name="al"/>
            <text:p text:style-name="al">Nadere regel subsidie muziekeducatie 2019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ondlijn">Algemene subsidieverordening:</text:span> de Algemene subsidieverordening Gemeente Bunschoten 2022;</text:p>
              </text:list-item>
              <text:list-item text:style-override="id1-3-2-2-1-4-2">
                <text:number>b.</text:number>
                <text:p text:style-name="al">
                <text:span text:style-name="nadrukondlijn">Instelling:</text:span> een rechtspersoon die ingeschreven is bij de Kamer van Koophandel. De instelling heeft een locatie in de gemeente Bunschoten beschikbaar voor het geven van muziekeducatie;</text:p>
              </text:list-item>
              <text:list-item text:style-override="id1-3-2-2-1-4-3">
                <text:number>c.</text:number>
                <text:p text:style-name="al">
                <text:span text:style-name="nadrukondlijn">Klas:</text:span> een groep leerlingen van hetzelfde leerjaar;</text:p>
              </text:list-item>
              <text:list-item text:style-override="id1-3-2-2-1-4-4">
                <text:number>d.</text:number>
                <text:p text:style-name="al">
                <text:span text:style-name="nadrukondlijn">Vrijwilliger:</text:span> een natuurlijk persoon die zich onbetaald voor de samenleving inzet. De vrijwilliger wordt altijd begeleid in fysieke nabijheid door een professional tijdens het geven van muziekeducatie; </text:p>
              </text:list-item>
              <text:list-item text:style-override="id1-3-2-2-1-4-5">
                <text:number>e.</text:number>
                <text:p text:style-name="al">
                <text:span text:style-name="nadrukondlijn">Workshop:</text:span> een georganiseerde activiteit van een instelling waarbij muziekeducatie centraal staat met als doelgroep een klas in het primair onderwijs;</text:p>
              </text:list-item>
              <text:list-item text:style-override="id1-3-2-2-1-4-6">
                <text:number>f.</text:number>
                <text:p text:style-name="al">
                <text:span text:style-name="nadrukondlijn">Muziekeducatie:</text:span> overdracht van kennis of vaardigheden op het gebied van muziek. De muziekeducatie moet van een deugdelijk niveau zijn, op kundige en professionele wijze ingestoken en onder begeleiding van een gediplomeerde en/of ervaren professional; </text:p>
              </text:list-item>
              <text:list-item text:style-override="id1-3-2-2-1-4-7">
                <text:number>g.</text:number>
                <text:p text:style-name="al">
                <text:span text:style-name="nadrukondlijn">Professional:</text:span> een persoon die de workshops en naschoolse lessen verzorgd. De professional is gediplomeerd (een vakopleiding muziek op MBO of HBO-niveau) of ervaren op het gebied van het geven van muziekonderwijs (minimaal twee jaar ervaring). Bij twijfel over de opleiding van de professional wordt altijd contact met de gemeente opgenomen die hierin het eindoordeel heeft of deze opleiding van het gewenste niveau is.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nadere regel kan aan een instelling worden verleend voor activiteiten die gericht zijn op muziekeducatie, zang of instrumentaal, voor kinderen van groep vijf in het primair onderwijs van de gemeente Bunschoten. De muziekaanbieder kan in overleg met de deelnemende school kiezen voor een aanbod van drie workshops op school in combinatie met vier buitenschoolse workshops (zie A en B) óf een aanbod van zes workshops onder schooltijd zonder naschools vervolg (zie C). </text:p>
            <text:p text:style-name="al"/>
            <text:p text:style-name="al">We onderscheiden hierna in dit artikel de volgende activiteiten: </text:p>
            <text:p text:style-name="al"/>
            <text:list text:style-name="id1-3-2-2-2-6">
              <text:list-item text:style-override="id1-3-2-2-2-6-1">
                <text:number>A.</text:number>
                <text:p text:style-name="al">Workshops die klassikaal op school worden aangeboden. Het doel van deze workshops is kinderen kennis te laten maken met muziek. De volgende randvoorwaarden worden gesteld aan deze workshops:</text:p>
                <text:list text:style-name="id1-3-2-2-2-6-1-3">
                  <text:list-item text:style-override="id1-3-2-2-2-6-1-3-1">
                    <text:number>a.</text:number>
                    <text:p text:style-name="al">Per schooljaar worden drie workshops per klas aangeboden;</text:p>
                  </text:list-item>
                  <text:list-item text:style-override="id1-3-2-2-2-6-1-3-2">
                    <text:number>b.</text:number>
                    <text:p text:style-name="al">De workshops worden op school onder schooltijd aangeboden;</text:p>
                  </text:list-item>
                  <text:list-item text:style-override="id1-3-2-2-2-6-1-3-3">
                    <text:number>c.</text:number>
                    <text:p text:style-name="al">Een van deze workshops op school kan een presentatie van muziekinstrumenten zijn, eventueel met toevoeging van leerlingen uit de klassen vier en zes.</text:p>
                  </text:list-item>
                  <text:list-item text:style-override="id1-3-2-2-2-6-1-3-4">
                    <text:number>d.</text:number>
                    <text:p text:style-name="al">De workshops worden door een professional uitgevoerd, al dan niet aangevuld met vrijwilligers;</text:p>
                  </text:list-item>
                  <text:list-item text:style-override="id1-3-2-2-2-6-1-3-5">
                    <text:number>e.</text:number>
                    <text:p text:style-name="al">Een workshop duurt minimaal 45 minuten;</text:p>
                  </text:list-item>
                  <text:list-item text:style-override="id1-3-2-2-2-6-1-3-6">
                    <text:number>f.</text:number>
                    <text:p text:style-name="al">Er geldt een vast bedrag per workshop. Dit bedrag wordt opgenomen in de jaarlijks vastgestelde subsidielijst zoals vermeld onder artikel 5.</text:p>
                  </text:list-item>
                  <text:list-item text:style-override="id1-3-2-2-2-6-1-3-7">
                    <text:number>g.</text:number>
                    <text:p text:style-name="al">De instelling is zelf verantwoordelijk voor muziekinstrumenten en overig lesmateriaal.</text:p>
                  </text:list-item>
                </text:list>
              </text:list-item>
              <text:list-item text:style-override="id1-3-2-2-2-6-2">
                <text:number>B.</text:number>
                <text:p text:style-name="al">Naschoolse lessen gericht op het verder uitbouwen van kennis en vaardigheden gericht op het beoefenen van muziek. De volgende randvoorwaarden worden gesteld:</text:p>
                <text:list text:style-name="id1-3-2-2-2-6-2-3">
                  <text:list-item text:style-override="id1-3-2-2-2-6-2-3-1">
                    <text:number>a.</text:number>
                    <text:p text:style-name="al">Na afsluiting van de workshops in artikel 2 lid A, geeft de instelling vier naschoolse lessen aan leerlingen uit groep vijf die van deze mogelijkheid gebruik willen maken én voor wie zij de workshops hebben verzorgd;</text:p>
                  </text:list-item>
                  <text:list-item text:style-override="id1-3-2-2-2-6-2-3-2">
                    <text:number>b.</text:number>
                    <text:p text:style-name="al">De instelling zorgt tijdig voor communicatie naar leerlingen en ouders/verzorgers over het naschoolse aanbod.</text:p>
                  </text:list-item>
                  <text:list-item text:style-override="id1-3-2-2-2-6-2-3-3">
                    <text:number>c.</text:number>
                    <text:p text:style-name="al">De naschoolse lessen moeten in Bunschoten aangeboden worden op een locatie van de instelling. Eventueel kan in gezamenlijk overleg tussen de muziekaanbieder en de school ervoor gekozen worden om de naschoolse lessen op school te organiseren. </text:p>
                  </text:list-item>
                  <text:list-item text:style-override="id1-3-2-2-2-6-2-3-4">
                    <text:number>d.</text:number>
                    <text:p text:style-name="al">De naschoolse lessen vinden allen in het hetzelfde schooljaar plaats als waarin de workshops hebben plaatsgevonden; </text:p>
                  </text:list-item>
                  <text:list-item text:style-override="id1-3-2-2-2-6-2-3-5">
                    <text:number>e.</text:number>
                    <text:p text:style-name="al">Er geldt een maximum subsidiebedrag per klas. Dit bedrag wordt opgenomen in de jaarlijks vastgestelde subsidielijst zoals vermeld onder artikel 5.</text:p>
                  </text:list-item>
                  <text:list-item text:style-override="id1-3-2-2-2-6-2-3-6">
                    <text:number>f.</text:number>
                    <text:p text:style-name="al">De subsidie voor naschoolse lessen en een eventuele bijdrage welke in rekening kan worden gebracht bij de leerling, mogen tezamen nooit meer bedragen dan de reguliere vergoeding die voor deze muzieklessen wordt gevraagd. Indien de lessen minder lang duren of meer kinderen deelnemen aan een les dan bij de reguliere lessen het geval is, dient het tarief hierop aangepast te zijn naar alle redelijkheid. </text:p>
                  </text:list-item>
                </text:list>
              </text:list-item>
              <text:list-item text:style-override="id1-3-2-2-2-6-3">
                <text:number>C.</text:number>
                <text:p text:style-name="al">Een aanbod van zes workshops op school, zonder naschools vervolg. Hierbij is de eerste workshop een presentatie van muziekinstrumenten door vakdocenten, vervolgd door vier lessen op een muziekinstrument onder begeleiding van een professional en afsluitend een presentatie door de leerlingen. </text:p>
              </text:list-item>
            </text:list>
          </text:section>
          <text:section text:name="artikel_id1-3-2-2-3" text:style-name="artikel">
            <text:p text:style-name="artikel_kop_titel"><text:span text:style-name="artikel_kop_label">Artikel</text:span> <text:span text:style-name="artikel_kop_nr">3</text:span> Doelgroepen</text:p>
            <text:p text:style-name="al">Kinderen van groep vijf in het primair onderwijs in de gemeente Bunschoten. De kinderen volgen onderwijs op een school die zijn medewerking aan de muziekeducatie verleend zoals beschreven is in artikel 2 lid A. Dat wil zeggen dat de school akkoord gaat met de uitvoering van de workshops op de betreffende school onder schooltijd. Wanneer een van de workshops gebruikt wordt voor een presentatiemoment van muziekinstrumenten kunnen hieraan ook kinderen uit de groepen vier en zes deelnemen. </text:p>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doen, zoals vermeld onder artikel 2, dan vindt de verlening van de subsidie plaats aan alle instellingen, waarbij:</text:p>
                <text:list text:style-name="id1-3-2-2-4-2-3">
                  <text:list-item text:style-override="id1-3-2-2-4-2-3-1">
                    <text:number>A.</text:number>
                    <text:p text:style-name="al">Voor de uitvoering van deze regeling geldt een maximum bedrag. Het totale jaarlijkse subsidiebedrag wordt opgenomen in de jaarlijks vastgestelde subsidielijst zoals vermeld onder artikel 5. </text:p>
                  </text:list-item>
                  <text:list-item text:style-override="id1-3-2-2-4-2-3-2">
                    <text:number>B.</text:number>
                    <text:p text:style-name="al">De klassen van de geïntereseerde scholen naar evenredigheid verdeeld worden onder de instellingen door de gemeente. Hierbij wordt tevens rekening gehouden met de wensen van de instellingen met betrekking tot de omvang van de opdracht. Het college neemt hierin het uiteindelijke defintieve besluit met betrekking tot de verdeling. </text:p>
                  </text:list-item>
                  <text:list-item text:style-override="id1-3-2-2-4-2-3-3">
                    <text:number>C.</text:number>
                    <text:p text:style-name="al">Indien de instellingen in totaal voor meer klassen subsidie hebben aangevraagd dan het aantal klassen dat met het project mee wil doen, ontvangt iedere instelling voor één klas subsidie en wordt het restant aantal klassen in onderling overleg verdeeld over de instellingen.</text:p>
                  </text:list-item>
                  <text:list-item text:style-override="id1-3-2-2-4-2-3-4">
                    <text:number>D.</text:number>
                    <text:p text:style-name="al">Indien de instellingen in totaal voor minder klassen subsidie hebben aangevraagd dan het aantal klassen dat met het project mee wil doen, vindt overleg plaats met de muziekinstellingen in de gemeente Bunschoten.</text:p>
                  </text:list-item>
                  <text:list-item text:style-override="id1-3-2-2-4-2-3-5">
                    <text:number>E.</text:number>
                    <text:p text:style-name="al">In afwijking van artikel 6 lid 1 van de Algemene subsidieverordeningmoet een aanvraag vóór 1 april van het betreffende schooljaar ingediend worden middels het daarvoor bestemde aanvraagformulier. </text:p>
                  </text:list-item>
                </text:list>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uli 2023.</text:p>
              </text:list-item>
              <text:list-item text:style-override="id1-3-2-2-6-3">
                <text:number>2.</text:number>
                <text:p text:style-name="al">De bedragen welke genoemd worden in deze nadere regel worden jaarlijks geïndexeerd.</text:p>
              </text:list-item>
              <text:list-item text:style-override="id1-3-2-2-6-4">
                <text:number>3.</text:number>
                <text:p text:style-name="al">In afwijking van artikel 4:68 van de Algemene wet bestuursrecht wordt er een aanvraag gedaan voor subsidie per schooljaar in plaats van kalenderjaar. </text:p>
              </text:list-item>
              <text:list-item text:style-override="id1-3-2-2-6-5">
                <text:number>4.</text:number>
                <text:p text:style-name="al">De regeling wordt aangehaald als: Nadere regel subsidie muziekeducatie 2019 (1e wijziging).</text:p>
              </text:list-item>
            </text:list>
          </text:section>
        </text:section>
        <text:section text:name="regeling-sluiting_id1-3-2-3" text:style-name="regeling-sluiting">
          <text:section text:name="ondertekening_id1-3-2-3-1">
            <text:p><text:span text:style-name="functie">Bunschoten-Spakenburg, 30 mei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rs. J.F.H. Jennekens </text:span></text:p>
            <text:p><text:span text:style-name="functie">secretaris </text:span></text:p>
            <text:p><text:span text:style-name="functie"/></text:p>
          </text:section>
          <text:section text:name="ondertekening_id1-3-2-3-4">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06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lgemene Subsidieverordening Bunschoten 2022]|[https://lokaleregelgeving.overheid.nl/CVDR671117/1</meta:user-defined>
    <meta:user-defined meta:name="DCTERMS.alternative">Nadere regel subsidie muziekeducatie 2019 (1e wijziging)</meta:user-defined>
    <dc:language>nl</dc:language>
    <meta:user-defined meta:name="OVERHEIDop.locatietype/OVERHEIDop.gebiedsmarkering">Gemeente</meta:user-defined>
    <meta:user-defined meta:name="DC.title">Nadere regel subsidie muziekeducatie 2019 (1e wijziging)</meta:user-defined>
    <meta:user-defined meta:name="DCTERMS.W3CDTF/DCTERMS.available">2023-06-02</meta:user-defined>
    <meta:user-defined meta:name="DCTERMS.W3CDTF/OVERHEIDop.jaargang">2023</meta:user-defined>
    <meta:user-defined meta:name="OVERHEIDop.publicationIssue">234061</meta:user-defined>
    <meta:user-defined meta:name="OVERHEIDop.betreftRegeling">CVDR696720_1</meta:user-defined>
    <meta:user-defined meta:name="xs:date/OVERHEIDop.startdatum">2023-07-01</meta:user-defined>
    <meta:user-defined meta:name="OVERHEIDop.GmbID/DC.identifier">gmb-2023-234061</meta:user-defined>
    <meta:user-defined meta:name="OVERHEIDop.versieInformatie"/>
  </office:meta>
</office:document-meta>
</file>