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grenzend aan De kop 13 (HRW00 E 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enzend aan De kop 13 (HRW00 E 113), 6624 KP, Heerewaarden. </text:p>
            <text:p text:style-name="common-al">De aanvraag is ontvangen op 17 mei 2023 en heeft betrekking op het tijdelijk verharden van een weil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05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eerewaarden, grenzend aan De kop 13 (HRW00 E 113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059</meta:user-defined>
    <meta:user-defined meta:name="OVERHEIDop.GmbID/DC.identifier">gmb-2023-234059</meta:user-defined>
    <meta:user-defined meta:name="OVERHEIDop.versieInformatie"/>
  </office:meta>
</office:document-meta>
</file>