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Badhoevedorp Centrum Mid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het volgende bekend:</text:p>
            <text:list text:style-name="id1-3-2-1-1-2">
              <text:list-item text:style-override="id1-3-2-1-1-2-1">
                <text:number>1.</text:number>
                <text:p text:style-name="al">de gemeenteraad heeft op 25 mei 2023 besloten te verklaren dat voor Badhoevedorp Centrum midden een bestemmingsplan wordt voorbereid (nr. 7621381);</text:p>
              </text:list-item>
              <text:list-item text:style-override="id1-3-2-1-1-2-2">
                <text:number>2.</text:number>
                <text:p text:style-name="al">de gemeenteraad heeft bij dat besluit bepaald dat het verboden is het gebruik van de gronden en of bouwwerken, op de aangewezen locatie, te wijzigen.</text:p>
              </text:list-item>
            </text:list>
            <text:p text:style-name="common-al">
            <text:span text:style-name="nadrukvet">Locatie</text:span>
          </text:p>
            <text:p text:style-name="common-al">Het gaat om het gebied in het centrum van Badhoevedorp rondom de Zeemanlaan. De locatie is aangegeven op de bij het besluit behorende verbeelding. Het besluit en de kaart zijn te vinden op <text:a xlink:href="https://www.ruimtelijkeplannen.nl/?planidn=%20NL.IMRO.0394.VBBbadCentrummid-D001" xlink:type="simple"><text:span text:style-name="nadrukondlijn">www.ruimtelijkeplannen.nl (link)</text:span></text:a> met planidentificatie NL.IMRO.0394.VBBbadCentrummid-D001.</text:p>
            <text:p text:style-name="common-al">
            <text:span text:style-name="nadrukvet">Het voorbereidingsbesluit voorkomt ongewenste ontwikkelingen</text:span>
          </text:p>
            <text:p text:style-name="common-al">Het centrumgebied van Badhoevedorp wordt de komende jaren vernieuwd. Dit doen we overeenkomstig de uitwerking van het Definitief Stedenbouwkundig Ontwerp Badhoevedorp Centrum, waaraan op dit moment wordt gewerkt. Het gaat om een integrale herontwikkeling waarbij onder andere een gezellig dorpsplein wordt gerealiseerd. Het voorbereidingsbesluit heeft tot doel om, vooruitlopend op een wijzigingsplan of omgevingsplan, te voorkomen dat de gronden minder geschikt worden voor de uitvoering van de bij dat plan te stellen regels. </text:p>
            <text:p text:style-name="common-al">Op grond van de Wet algemene bepaling omgevingsrecht dienen omgevingsvergunningen voor de activiteit bouwen binnen deze locatie te worden aangehouden. </text:p>
            <text:p text:style-name="common-al">Het voorbereidingsbesluit is in werking getreden op 31 mei 2023. </text:p>
            <text:p text:style-name="common-al">Op grond van artikel 4.103, lid 2, Invoeringswet Omgevingswet geldt dit voorbereidingsbesluit als een voorbereidingsbesluit als bedoeld in artikel 4.14, lid 1, Omgevingswet als niet voor de inwerkingtreding van de Omgevingswet een ontwerpbestemmingsplan ter inzage is gelegd. In dat geval loopt de termijn waarbinnen omgevingsvergunningen voor de activiteit bouwen moeten worden aangehouden, als bedoeld in artikel 4.14, lid 4, Omgevingswet af na een jaar en zes maanden na inwerkingtreding Omgevingswet op 1 januari 2024.</text:p>
            <text:p text:style-name="common-al">
            <text:span text:style-name="nadrukvet">U kunt de stukken inzien</text:span>
          </text:p>
            <text:list text:style-name="id1-3-2-1-1-11">
              <text:list-item text:style-override="id1-3-2-1-1-11-1">
                <text:number>1.</text:number>
                <text:p text:style-name="al">Op <text:a xlink:href="https://www.ruimtelijkeplannen.nl/?planidn=%20NL.IMRO.0394.VBBbadCentrummid-D001" xlink:type="simple"><text:span text:style-name="nadrukondlijn">www.ruimtelijkeplannen.nl (link)</text:span></text:a> met planidentificatie NL.IMRO.0394.VBBbadCentrummid-D001.</text:p>
              </text:list-item>
              <text:list-item text:style-override="id1-3-2-1-1-11-2">
                <text:number>2.</text:number>
                <text:p text:style-name="al">Op afspraak in het gemeentekantoor Beukenhorst in Hoofddorp (Taurusavenue 100), op werkdagen tussen 9:00 en 17:00 uur. Een afspraak maakt u via 0900–1852.</text:p>
              </text:list-item>
            </text:list>
            <text:p text:style-name="common-al">De terinzageligging duurt vier weken vanaf de datum van deze bekendmaking.</text:p>
            <text:p text:style-name="common-al">
            <text:span text:style-name="nadrukvet">Geen bezwaar of beroep mogelijk</text:span>
          </text:p>
            <text:p text:style-name="common-al">Het is niet mogelijk tegen dit besluit bezwaar te maken of beroep in te stellen.</text:p>
            <text:p text:style-name="common-al">
            <text:span text:style-name="nadrukvet">Juridische achtergrond</text:span>
          </text:p>
            <text:p text:style-name="common-al">Het voorbereidingsbesluit is genomen op grond van artikel 3.7 Wet ruimtelijke ordening. </text:p>
            <text:p text:style-name="common-al">Uit artikel 8:5, eerste lid, en bijlage 2, Algemene wet bestuursrecht volgt dat er geen bezwaar of beroep mogelijk is.</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0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VBBbadCentrummid-D001</meta:user-defined>
    <meta:user-defined meta:name="OVERHEIDop.Plansoort/OVERHEIDop.plansoort">voorbereidingsbesluit</meta:user-defined>
    <dc:language>nl</dc:language>
    <meta:user-defined meta:name="OVERHEIDop.locatietype/OVERHEIDop.gebiedsmarkering">Woonplaats</meta:user-defined>
    <meta:user-defined meta:name="DC.title">Voorbereidingsbesluit Badhoevedorp Centrum Midden</meta:user-defined>
    <meta:user-defined meta:name="DCTERMS.W3CDTF/DCTERMS.available">2023-05-31</meta:user-defined>
    <meta:user-defined meta:name="DCTERMS.W3CDTF/OVERHEIDop.jaargang">2023</meta:user-defined>
    <meta:user-defined meta:name="OVERHEIDop.publicationIssue">234055</meta:user-defined>
    <meta:user-defined meta:name="OVERHEIDop.GmbID/DC.identifier">gmb-2023-234055</meta:user-defined>
    <meta:user-defined meta:name="OVERHEIDop.versieInformatie"/>
  </office:meta>
</office:document-meta>
</file>