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ffmanshof 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ei 2023 een sloopmelding ontvangen voor het verwijderen van asbest op de locatie Haffmanshof 6 te Helden. De melding is geregistreerd onder zaaknummer 1894276067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05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ffmanshof 6 te Hel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54</meta:user-defined>
    <meta:user-defined meta:name="OVERHEIDop.GmbID/DC.identifier">gmb-2023-234054</meta:user-defined>
    <meta:user-defined meta:name="OVERHEIDop.versieInformatie"/>
  </office:meta>
</office:document-meta>
</file>