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In het sportveldje/parkje op de hoek van de Hortensialaan/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7322</text:span>
          </text:p>
            <text:p text:style-name="common-al">Gemeente Amstelveen heeft op 25 mei 2023 een aanvraag evenementenvergunning ontvangen voor  Buurtfeest Keizer Karelpark op 27 augustus 2023. De locatie is In het sportveldje/parkje op de hoek van de Hortensialaan/Lindel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732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In het sportveldje/parkje op de hoek van de Hortensialaan/Lindelaa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51</meta:user-defined>
    <meta:user-defined meta:name="OVERHEIDop.GmbID/DC.identifier">gmb-2023-234051</meta:user-defined>
    <meta:user-defined meta:name="OVERHEIDop.versieInformatie"/>
  </office:meta>
</office:document-meta>
</file>