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en het aanleggen van een uitrit ter hoogte van Noordersingel 14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ingetrokken:</text:p>
            <text:p text:style-name="common-al">Soort publicatie: Intrekking verleende omgevingsvergunning</text:p>
            <text:p text:style-name="common-al">482693 Ter hoogte van Noordersingel 147, kavel 1, sectie C nummer 7199, Berkel en Rodenrijs. </text:p>
            <text:p text:style-name="common-al">Het bouwen van een woning en het aanleggen van een uitrit (verzonden 23-05-2023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onderhoud/bezwaar-en-beroep-geen-legeskosten" xlink:type="simple"><text:span text:style-name="nadrukondlijn">website van de gemeente Lansingerland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405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5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5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2693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het bouwen van een woning en het aanleggen van een uitrit ter hoogte van Noordersingel 147 te Berkel en Rodenrijs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050</meta:user-defined>
    <meta:user-defined meta:name="OVERHEIDop.GmbID/DC.identifier">gmb-2023-234050</meta:user-defined>
    <meta:user-defined meta:name="OVERHEIDop.versieInformatie"/>
  </office:meta>
</office:document-meta>
</file>