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erlen – Besluit toekennen openbaarheid van een aantal wegen in Hoogveld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van de gemeente Heerlen maken bekend dat de gemeenteraad in zijn vergadering van (29 maart 2023) ingevolge de bepalingen van de Wegenwet heeft besloten: </text:p>
            <text:p text:style-name="al"/>
            <text:list text:style-name="id1-3-2-2-1-5">
              <text:list-item text:style-override="id1-3-2-2-1-5-1">
                <text:number>I.</text:number>
                <text:p text:style-name="al">Tot het toekennen van openbaarheid van een aantal wegen in Hoogveld, te weten: Hoogveldlaan, Pinksterbloem, Vogelmuur, Klaproos, Gentiaan, Anemoon en Korenbloem gelegen in de gemeente Heerlen. </text:p>
              </text:list-item>
              <text:list-item text:style-override="id1-3-2-2-1-5-2">
                <text:number>II.</text:number>
                <text:p text:style-name="al">Dat het onderhoud van de onder I genoemde wegen, de verantwoordelijkheid blijft van de projectontwikkelaar Hoogveld B.V. als eigenaar van deze wegen. </text:p>
              </text:list-item>
              <text:list-item text:style-override="id1-3-2-2-1-5-3">
                <text:number>III.</text:number>
                <text:p text:style-name="al">Dit besluit in werking te laten treden de dag na publicatie. </text:p>
              </text:list-item>
            </text:list>
            <text:p text:style-name="al"/>
            <text:p text:style-name="al">Het besluit van de gemeenteraad met bijbehorende stukken ligt met ingang van 1 juni gedurende zes weken (tot en met 12 juli) voor een ieder kosteloos ter inzage in het Stadhuis van de gemeente Heerlen (Geleenstraat 25). Inzage is alleen mogelijk op afspraak. U kunt uw afspraak maken via het (telefoonnummer +31 (0) 45 560 50 40) De stukken worden dan voor u klaargelegd. </text:p>
            <text:p text:style-name="al"/>
            <text:p text:style-name="al">Tegen het raadsbesluit kunnen ingevolge de Algemene wet bestuursrecht (Awb) belanghebbende gedurende genoemde termijn van ter inzage legging bezwaar maken bij de gemeenteraad. </text:p>
            <text:p text:style-name="al"/>
            <text:p text:style-name="al">Het bezwaarschrift kan digitaal of met brief worden ingediend. Voor het digitaal indienen van het bezwaar dient gebruik te worden gemaakt van het digitale formulier via www.heerlen.nl/bezwaarschift-indienen. Hiervoor heeft u DigiD nodig. Volg de eenvoudige stappen en stem in met verder contact via de e-mail. U krijgt dan geen papieren post meer. Belangrijk: u kunt geen bezwaar indienen met een e-mail. Indien u het bezwaar met een brief wilt indienen moet u deze brief per post of fax sturen naar: gemeente Heerlen, t.a.v. de gemeenteraad, Postbus 1, 6400 AA Heerlen of per fax: (045) 560 39 53. Zet in uw bezwaarschrift ten minste: tegen welk besluit u bezwaar maakt, de datum en het kenmerk van het besluit waartegen u bezwaar maakt. Stuur een kopie van dat besluit mee. Vermeld ook uw naam, adres en woonplaats en waarom u bezwaar maakt. Onderteken uw bezwaarschrift met uw handtekening. Maakt u voor iemand anders bezwaar, stuur dan een machtiging mee.</text:p>
            <text:p text:style-name="al"/>
            <text:p text:style-name="al">Heerlen, 25 mei 2023</text:p>
            <text:p text:style-name="al">Burgemeester en wethouders van Heerlen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34049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049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049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/xml/MC-DRP-OverigeBvAS-Web-CB.xml</meta:user-defined>
    <meta:user-defined meta:name="OVERHEID.Gemeente/DC.creator">Heerl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Verkeer | Organisatie en beleid</meta:user-defined>
    <meta:user-defined meta:name="DC.source">N.v.t.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Heerlen – Besluit toekennen openbaarheid van een aantal wegen in Hoogveld.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4049</meta:user-defined>
    <meta:user-defined meta:name="OVERHEIDop.GmbID/DC.identifier">gmb-2023-234049</meta:user-defined>
    <meta:user-defined meta:name="OVERHEIDop.versieInformatie"/>
  </office:meta>
</office:document-meta>
</file>