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laan 2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ei 2023 een sloopmelding ontvangen voor het verwijderen van asbest op de locatie Lindelaan 29 te Kessel. De melding is geregistreerd onder zaaknummer 1894275921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4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indelaan 29 te Kess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44</meta:user-defined>
    <meta:user-defined meta:name="OVERHEIDop.GmbID/DC.identifier">gmb-2023-234044</meta:user-defined>
    <meta:user-defined meta:name="OVERHEIDop.versieInformatie"/>
  </office:meta>
</office:document-meta>
</file>