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Ensing Peize - ontheffing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wet - Ensing Peize - ontheffing 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04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Ensing Peize - ontheffing  - APV adre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4040</meta:user-defined>
    <meta:user-defined meta:name="OVERHEIDop.GmbID/DC.identifier">gmb-2023-234040</meta:user-defined>
    <meta:user-defined meta:name="OVERHEIDop.versieInformatie"/>
  </office:meta>
</office:document-meta>
</file>