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plaatsen van een dakopbouw op een aanbouw aan de achterzijde woning aan Kruisweg 10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ingetrokken:</text:p>
            <text:p text:style-name="common-al">Soort publicatie: Intrekking verleende omgevingsvergunning</text:p>
            <text:p text:style-name="common-al">196080 Kruisweg 100, 2665 HD Bleiswijk. </text:p>
            <text:p text:style-name="common-al">Het plaatsen van een dakopbouw op een aanbouw aan de achterzijde woning (verzonden 22-05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website van de gemeente <text:span text:style-name="nadrukondlijn">Lansingerland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403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6080</meta:user-defined>
    <dc:language>nl</dc:language>
    <meta:user-defined meta:name="OVERHEIDop.locatietype/OVERHEIDop.gebiedsmarkering">Adres</meta:user-defined>
    <meta:user-defined meta:name="DC.title">Ingetrokken toestemming voor het plaatsen van een dakopbouw op een aanbouw aan de achterzijde woning aan Kruisweg 100 te Bleiswij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033</meta:user-defined>
    <meta:user-defined meta:name="OVERHEIDop.GmbID/DC.identifier">gmb-2023-234033</meta:user-defined>
    <meta:user-defined meta:name="OVERHEIDop.versieInformatie"/>
  </office:meta>
</office:document-meta>
</file>