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door het verwijderen van een kozijn aan Lisztstraat 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99783 Lisztstraat 6, 2651 VL Berkel en Rodenrijs. </text:p>
            <text:p text:style-name="common-al">Het wijzigen van de gevel door het verwijderen van een kozijn (verzonden 24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402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9783</meta:user-defined>
    <dc:language>nl</dc:language>
    <meta:user-defined meta:name="OVERHEIDop.locatietype/OVERHEIDop.gebiedsmarkering">Adres</meta:user-defined>
    <meta:user-defined meta:name="DC.title">Toestemming voor het wijzigen van de gevel door het verwijderen van een kozijn aan Lisztstraat 6 te Berkel en Rodenrij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027</meta:user-defined>
    <meta:user-defined meta:name="OVERHEIDop.GmbID/DC.identifier">gmb-2023-234027</meta:user-defined>
    <meta:user-defined meta:name="OVERHEIDop.versieInformatie"/>
  </office:meta>
</office:document-meta>
</file>