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oorzik (MDL01 N 3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(MDL01 N 3818), 5331 KK, Kerkdriel. </text:p>
            <text:p text:style-name="common-al">De aanvraag is ontvangen op 19 mei 2023 en heeft betrekking op de bouw van een nieuwbouw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402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2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2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Kerkdriel, Hoorzik (MDL01 N 3818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022</meta:user-defined>
    <meta:user-defined meta:name="OVERHEIDop.GmbID/DC.identifier">gmb-2023-234022</meta:user-defined>
    <meta:user-defined meta:name="OVERHEIDop.versieInformatie"/>
  </office:meta>
</office:document-meta>
</file>