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erstraat tussen de Nelson Mandelasdreef en de Westfriese omringdijk / Kooizandweg / Immerhornweg </text:p>
      <text:section text:name="zakelijke-mededeling_id1-3-2" text:style-name="zakelijke-mededeling">
        <text:section text:name="zakelijke-mededeling-tekst_id1-3-2-1" text:style-name="zakelijke-mededeling-tekst">
          <text:section text:name="tekst_id1-3-2-1-1" text:style-name="tekst">
            <text:p text:style-name="common-al">Op 25 mei 2023 is een aanvraag ontvangen voor het aanleggen van nieuw fietspad tussen de Asterstraat, Noorderweg,Nelson Mandelasdreef en de Westfriese omringdijk / Kooizandweg / Immerhornweg . De aanvraag is geregistreerd onder zaaknummer Z2023-00000587. De aanvraag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402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2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2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sterstraat 33, 1602XB Enkhuizen  tussen de Nelson Mandelasdreef en de Westfriese omringdijk / Kooizandweg / Immerhornweg </meta:user-defined>
    <dc:language>nl</dc:language>
    <meta:user-defined meta:name="OVERHEIDop.locatietype/OVERHEIDop.gebiedsmarkering">Punt</meta:user-defined>
    <meta:user-defined meta:name="DC.title">Kennisgeving ontvangst aanvraag omgevingsvergunning, Asterstraat tussen de Nelson Mandelasdreef en de Westfriese omringdijk / Kooizandweg / Immerhornweg</meta:user-defined>
    <meta:user-defined meta:name="DCTERMS.W3CDTF/DCTERMS.available">2023-05-30</meta:user-defined>
    <meta:user-defined meta:name="DCTERMS.W3CDTF/OVERHEIDop.jaargang">2023</meta:user-defined>
    <meta:user-defined meta:name="OVERHEIDop.publicationIssue">234020</meta:user-defined>
    <meta:user-defined meta:name="OVERHEIDop.GmbID/DC.identifier">gmb-2023-234020</meta:user-defined>
    <meta:user-defined meta:name="OVERHEIDop.versieInformatie"/>
  </office:meta>
</office:document-meta>
</file>