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de verdiepingsvloer in de loods aan Warmoeziersweg 16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22352 Warmoeziersweg 16, 2661 EH Bergschenhoek. </text:p>
            <text:p text:style-name="common-al">Het vergroten van de verdiepingsvloer in de loods (verzonden 24-05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401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1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01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2352</meta:user-defined>
    <dc:language>nl</dc:language>
    <meta:user-defined meta:name="OVERHEIDop.locatietype/OVERHEIDop.gebiedsmarkering">Adres</meta:user-defined>
    <meta:user-defined meta:name="DC.title">Toestemming voor het vergroten van de verdiepingsvloer in de loods aan Warmoeziersweg 16 te Bergschenhoek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012</meta:user-defined>
    <meta:user-defined meta:name="OVERHEIDop.GmbID/DC.identifier">gmb-2023-234012</meta:user-defined>
    <meta:user-defined meta:name="OVERHEIDop.versieInformatie"/>
  </office:meta>
</office:document-meta>
</file>