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everingsedijk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ei 2023 besloten om de beslistermijn voor de aanvraag met zaaknummer OV-2023-0243 voor een omgevingsvergunning op locatie Koeveringsedijk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01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everingsedijk 5 te Sint-Oedenro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11</meta:user-defined>
    <meta:user-defined meta:name="OVERHEIDop.GmbID/DC.identifier">gmb-2023-234011</meta:user-defined>
    <meta:user-defined meta:name="OVERHEIDop.versieInformatie"/>
  </office:meta>
</office:document-meta>
</file>