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mping/recreatiepark / de Wijde Steeg 2, 6109 AA te Ohé en Laak / Maasgouw / verzonden 24 mei 2023 / het exploiteren van vakantie-appartementenverhuur/ B &amp; B 'Sangers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401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1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1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camping/recreatiepark / de Wijde Steeg 2, 6109 AA te Ohé en Laak / Maasgouw / verzonden 24 mei 2023 / het exploiteren van vakantie-appartementenverhuur/ B &amp; B 'Sangershof'</meta:user-defined>
    <meta:user-defined meta:name="DCTERMS.W3CDTF/DCTERMS.available">2023-06-01</meta:user-defined>
    <meta:user-defined meta:name="DCTERMS.W3CDTF/OVERHEIDop.jaargang">2023</meta:user-defined>
    <meta:user-defined meta:name="OVERHEIDop.publicationIssue">234010</meta:user-defined>
    <meta:user-defined meta:name="OVERHEIDop.GmbID/DC.identifier">gmb-2023-234010</meta:user-defined>
    <meta:user-defined meta:name="OVERHEIDop.versieInformatie"/>
  </office:meta>
</office:document-meta>
</file>