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Velddriel, Provincialeweg (MDL01 N 29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Provincialeweg (MDL01 N 2952), 5334 JH, Velddriel. </text:p>
            <text:p text:style-name="common-al">Het besluit tot niet-behandelen is verzonden op 23 mei 2023 en heeft betrekking op het aanleggen van een uitweg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400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0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0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Niet in behandeling genomen aanvraag omgevingsvergunning: Velddriel, Provincialeweg (MDL01 N 2952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005</meta:user-defined>
    <meta:user-defined meta:name="OVERHEIDop.GmbID/DC.identifier">gmb-2023-234005</meta:user-defined>
    <meta:user-defined meta:name="OVERHEIDop.versieInformatie"/>
  </office:meta>
</office:document-meta>
</file>