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Week van de huttenbouw”, gemeente 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Albrandswaard maakt bekend dat een vergunning op grond van de Algemene Plaatselijke Verordening is verleend aan: Stichting Welzijn Albrandswaard voor het organiseren van het evenement Week van de huttenbouw op dinsdag 15 augustus 2023 van 09:00 tot 17:00 uur, woensdag 16 augustus 2023 van 09:00 tot 17:00 uur, donderdag 17 augustus 2023 van 13:00 tot 00:00 uur en vrijdag 18 augustus 2023 van 00:00 tot 09:00 uur op het adres Albrandswaardsedijk 180, 3172 XB te Poortugaal, referentienummer 703889, verzonden aan aanvrager op 25 mei 2023. </text:p>
            <text:p text:style-name="common-al">Hiervoor kunt u telefonisch contact opnemen met de afdeling APV van Gemeente Albrandswaard of e-mail naar APV@albrandswaard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3400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0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0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3889</meta:user-defined>
    <dc:language>nl</dc:language>
    <meta:user-defined meta:name="OVERHEIDop.locatietype/OVERHEIDop.gebiedsmarkering">Adres</meta:user-defined>
    <meta:user-defined meta:name="DC.title">Verleende evenementenvergunning, “Week van de huttenbouw”, gemeente Albrandswaar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004</meta:user-defined>
    <meta:user-defined meta:name="OVERHEIDop.GmbID/DC.identifier">gmb-2023-234004</meta:user-defined>
    <meta:user-defined meta:name="OVERHEIDop.versieInformatie"/>
  </office:meta>
</office:document-meta>
</file>