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in verband met het houden van de Feestweek Oude Wetering zijn de Kerkstraat en Veerstraat op 7 en 8 juli 2023 afgesloten - 534311</text:p>
      <text:section text:name="zakelijke-mededeling_id1-3-2" text:style-name="zakelijke-mededeling">
        <text:section text:name="zakelijke-mededeling-tekst_id1-3-2-1" text:style-name="zakelijke-mededeling-tekst">
          <text:section text:name="tekst_id1-3-2-1-1" text:style-name="tekst">
            <text:p text:style-name="common-al">Verzenddatum: 25 mei 2023</text:p>
            <text:p text:style-name="common-al"/>
            <text:p text:style-name="common-al">- Kerkstraat ter hoogte van huisnummer 1 t/m 38 van 12:00 tot 24:00 uur op vrijdag 7 juli 2023;</text:p>
            <text:p text:style-name="common-al">-  Kerkstraat ter hoogte van de Joh. Sepershof tot de Veerstraat ter hoogte van de Weteringlaan te Oude Wetering van 05:00 uur tot 18:00 uur op zaterdag 8 juli 2023. </text:p>
            <text:p text:style-name="common-al">- Voetgangers en fietsers (met fiets aan hand) kunnen de Kerkstraat en de Veerstraat gewoon gebruiken.</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400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0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0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5343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erkeersbesluit: in verband met het houden van de Feestweek Oude Wetering zijn de Kerkstraat en Veerstraat op 7 en 8 juli 2023 afgesloten - 534311</meta:user-defined>
    <meta:user-defined meta:name="DCTERMS.W3CDTF/DCTERMS.available">2023-05-30</meta:user-defined>
    <meta:user-defined meta:name="DCTERMS.W3CDTF/OVERHEIDop.jaargang">2023</meta:user-defined>
    <meta:user-defined meta:name="OVERHEIDop.publicationIssue">234003</meta:user-defined>
    <meta:user-defined meta:name="OVERHEIDop.GmbID/DC.identifier">gmb-2023-234003</meta:user-defined>
    <meta:user-defined meta:name="OVERHEIDop.versieInformatie"/>
  </office:meta>
</office:document-meta>
</file>