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projectbord ten behoeve van project Waterwijk aan nabij Boterdorpseweg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9409 Nabij de Boterdorpseweg, sectie B nummer 4538, Bergschenhoek.</text:p>
            <text:p text:style-name="common-al">Het tijdelijk plaatsen van een projectbord ten behoeve van project Waterwijk (voor een periode van 3 jaar) (verzonden 23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400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40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tijdelijk plaatsen van een projectbord ten behoeve van project Waterwijk aan nabij Boterdorpseweg te Bergschenhoe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002</meta:user-defined>
    <meta:user-defined meta:name="OVERHEIDop.GmbID/DC.identifier">gmb-2023-234002</meta:user-defined>
    <meta:user-defined meta:name="OVERHEIDop.versieInformatie"/>
  </office:meta>
</office:document-meta>
</file>