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arkt, 6019 – te Wessem / Maasgouw / verzonden 22 mei 2023 / het verlenen van een standplaatsvergunning op de Markt te Wessem van 1 mei 2023 tot 1 juni 2028 op donderdagen van 14.00 uur tot 18.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400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0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0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 Markt, 6019 – te Wessem / Maasgouw / verzonden 22 mei 2023 / het verlenen van een standplaatsvergunning op de Markt te Wessem van 1 mei 2023 tot 1 juni 2028 op donderdagen van 14.00 uur tot 18.00 uur</meta:user-defined>
    <meta:user-defined meta:name="DCTERMS.W3CDTF/DCTERMS.available">2023-06-01</meta:user-defined>
    <meta:user-defined meta:name="DCTERMS.W3CDTF/OVERHEIDop.jaargang">2023</meta:user-defined>
    <meta:user-defined meta:name="OVERHEIDop.publicationIssue">234000</meta:user-defined>
    <meta:user-defined meta:name="OVERHEIDop.GmbID/DC.identifier">gmb-2023-234000</meta:user-defined>
    <meta:user-defined meta:name="OVERHEIDop.versieInformatie"/>
  </office:meta>
</office:document-meta>
</file>