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rojectbord aan Wilderszijde nabij Boterdorpseweg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8196 Wilderszijde, nabij Boterdorpseweg, sectie B nummer 4538, Bergschenhoek.</text:p>
            <text:p text:style-name="common-al">Het tijdelijk (t/m 19 mei 2031) plaatsen van een projectbord (verzonden 23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399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19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plaatsen van een projectbord aan Wilderszijde nabij Boterdorpseweg te Bergschenh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996</meta:user-defined>
    <meta:user-defined meta:name="OVERHEIDop.GmbID/DC.identifier">gmb-2023-233996</meta:user-defined>
    <meta:user-defined meta:name="OVERHEIDop.versieInformatie"/>
  </office:meta>
</office:document-meta>
</file>