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 Markt, 6051 – te Maasbracht / Maasgouw / verzonden 22 mei 2023 / het verlenen van een standplaatsvergunning op de weekmarkt te Maasbracht vanaf 1 mei 2023 voor onbepaalde tijd op donderdagen van 12.00 uur tot 17.00 uur, verkoop delicate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33994</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994</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994</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Maasgouw</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Weg</meta:user-defined>
    <meta:user-defined meta:name="DC.title">Verleende standplaatsvergunning / Markt, 6051 – te Maasbracht / Maasgouw / verzonden 22 mei 2023 / het verlenen van een standplaatsvergunning op de weekmarkt te Maasbracht vanaf 1 mei 2023 voor onbepaalde tijd op donderdagen van 12.00 uur tot 17.00 uur, verkoop delicatessen</meta:user-defined>
    <meta:user-defined meta:name="DCTERMS.W3CDTF/DCTERMS.available">2023-06-01</meta:user-defined>
    <meta:user-defined meta:name="DCTERMS.W3CDTF/OVERHEIDop.jaargang">2023</meta:user-defined>
    <meta:user-defined meta:name="OVERHEIDop.publicationIssue">233994</meta:user-defined>
    <meta:user-defined meta:name="OVERHEIDop.GmbID/DC.identifier">gmb-2023-233994</meta:user-defined>
    <meta:user-defined meta:name="OVERHEIDop.versieInformatie"/>
  </office:meta>
</office:document-meta>
</file>