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choonoord 31 in Voorhout, Kenmerk Z-23-304486, het verplaatsen van de bestaand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3 besloten om de beslistermijn voor de aanvraag met zaaknummer HZ_WABO2023-0274 voor een omgevingsvergunning voor het verplaatsen van de bestaande in- of uitrit op locatie Schoonoord 31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399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Schoonoord 31 in Voorhout, Kenmerk Z-23-304486, het verplaatsen van de bestaande in- of uitri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993</meta:user-defined>
    <meta:user-defined meta:name="OVERHEIDop.GmbID/DC.identifier">gmb-2023-233993</meta:user-defined>
    <meta:user-defined meta:name="OVERHEIDop.versieInformatie"/>
  </office:meta>
</office:document-meta>
</file>