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sexinrichting  / Rijksweg 32, 6067 AB te Linne / Maasgouw / verzonden 17 mei 2023 / het bijschrijven van een nieuwe beheerder van de seksinrichting (Max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39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sexinrichting  / Rijksweg 32, 6067 AB te Linne / Maasgouw / verzonden 17 mei 2023 / het bijschrijven van een nieuwe beheerder van de seksinrichting (Maxim)</meta:user-defined>
    <meta:user-defined meta:name="DCTERMS.W3CDTF/DCTERMS.available">2023-06-01</meta:user-defined>
    <meta:user-defined meta:name="DCTERMS.W3CDTF/OVERHEIDop.jaargang">2023</meta:user-defined>
    <meta:user-defined meta:name="OVERHEIDop.publicationIssue">233987</meta:user-defined>
    <meta:user-defined meta:name="OVERHEIDop.GmbID/DC.identifier">gmb-2023-233987</meta:user-defined>
    <meta:user-defined meta:name="OVERHEIDop.versieInformatie"/>
  </office:meta>
</office:document-meta>
</file>