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kern Linne, 6067 – te Linne / Maasgouw / verzonden 17 mei 2023 / het organiseren en houden van een Luikse Markt op 29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398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8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 kern Linne, 6067 – te Linne / Maasgouw / verzonden 17 mei 2023 / het organiseren en houden van een Luikse Markt op 29 mei 2023</meta:user-defined>
    <meta:user-defined meta:name="DCTERMS.W3CDTF/DCTERMS.available">2023-06-01</meta:user-defined>
    <meta:user-defined meta:name="DCTERMS.W3CDTF/OVERHEIDop.jaargang">2023</meta:user-defined>
    <meta:user-defined meta:name="OVERHEIDop.publicationIssue">233984</meta:user-defined>
    <meta:user-defined meta:name="OVERHEIDop.GmbID/DC.identifier">gmb-2023-233984</meta:user-defined>
    <meta:user-defined meta:name="OVERHEIDop.versieInformatie"/>
  </office:meta>
</office:document-meta>
</file>