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t.b.v. uitbreiding Training Unit aan Turnhoutseweg 22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5-2023 een vergunning APV-Bijzondere wet verleend. De gemeente geeft hiermee toestemming voor het tijdelijk plaatsen van reclameborden t.b.v. uitbreiding Training Unit aan Turnhoutseweg 22 in Reusel. Het kenmerk van de gemeente voor deze zaak is 166723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9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392</meta:user-defined>
    <meta:user-defined meta:name="DCTERMS.abstract">tijdelijke reclameborden t.b.v. uitbreiding Training Unit</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borden t.b.v. uitbreiding Training Unit aan Turnhoutseweg 22 Reusel</meta:user-defined>
    <meta:user-defined meta:name="DCTERMS.W3CDTF/DCTERMS.available">2023-05-30</meta:user-defined>
    <meta:user-defined meta:name="DCTERMS.W3CDTF/OVERHEIDop.jaargang">2023</meta:user-defined>
    <meta:user-defined meta:name="OVERHEIDop.publicationIssue">233980</meta:user-defined>
    <meta:user-defined meta:name="OVERHEIDop.GmbID/DC.identifier">gmb-2023-233980</meta:user-defined>
    <meta:user-defined meta:name="OVERHEIDop.versieInformatie"/>
  </office:meta>
</office:document-meta>
</file>