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aan Elperstraat 6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Schoonloo, Elperstraat 6, 9443TL, bouwen paardenstal (ontvangen 11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39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aardenstal aan Elperstraat 6 te Schoonloo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98</meta:user-defined>
    <meta:user-defined meta:name="OVERHEIDop.GmbID/DC.identifier">gmb-2023-23398</meta:user-defined>
    <meta:user-defined meta:name="OVERHEIDop.versieInformatie"/>
  </office:meta>
</office:document-meta>
</file>