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jseweg/Lieshoutseweg ong. te Sint-Oedenrode (Rijtv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ei 2023 een besluit genomen op de aanvraag voor een omgevingsvergunning op locatie Rooijseweg/Lieshoutseweg ong. te Sint-Oedenrode (Rijtvenweg).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realiseren van een containerveld</text:p>
            <text:p text:style-name="common-al">Locatie: Rooijseweg/Lieshoutseweg ong. te Sint-Oedenrode (Rijtvenweg)</text:p>
            <text:p text:style-name="common-al">Zaaknummer: OV-2022-0835</text:p>
            <text:p text:style-name="common-al">
            <text:span text:style-name="nadrukvet">Indienen bezwaarschrift</text:span>
          </text:p>
            <text:p text:style-name="common-al">Tegen dit besluit kunnen belanghebbenden op grond van de Algemene wet bestuursrecht binnen zes weken vanaf 26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97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7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7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ooijseweg/Lieshoutseweg ong. te Sint-Oedenrode (Rijtvenweg)</meta:user-defined>
    <meta:user-defined meta:name="DCTERMS.W3CDTF/DCTERMS.available">2023-05-30</meta:user-defined>
    <meta:user-defined meta:name="DCTERMS.W3CDTF/OVERHEIDop.jaargang">2023</meta:user-defined>
    <meta:user-defined meta:name="OVERHEIDop.publicationIssue">233976</meta:user-defined>
    <meta:user-defined meta:name="OVERHEIDop.GmbID/DC.identifier">gmb-2023-233976</meta:user-defined>
    <meta:user-defined meta:name="OVERHEIDop.versieInformatie"/>
  </office:meta>
</office:document-meta>
</file>