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bedrijfsactiviteiten voor activiteiten met een hogere milieucategorie aan Leeuwenhoekstraat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47376 Leeuwenhoekstraat 3, 2652 XL Berkel en Rodenrijs. </text:p>
            <text:p text:style-name="common-al">Het uitbreiden van de bedrijfsactiviteiten voor activiteiten met een hogere milieucategorie (verzonden 22-05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396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6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6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47376</meta:user-defined>
    <dc:language>nl</dc:language>
    <meta:user-defined meta:name="OVERHEIDop.locatietype/OVERHEIDop.gebiedsmarkering">Adres</meta:user-defined>
    <meta:user-defined meta:name="DC.title">Toestemming voor het uitbreiden van de bedrijfsactiviteiten voor activiteiten met een hogere milieucategorie aan Leeuwenhoekstraat 3 te Berkel en Rodenrijs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960</meta:user-defined>
    <meta:user-defined meta:name="OVERHEIDop.GmbID/DC.identifier">gmb-2023-233960</meta:user-defined>
    <meta:user-defined meta:name="OVERHEIDop.versieInformatie"/>
  </office:meta>
</office:document-meta>
</file>