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Wilhelminalaan 24a, 6107 AK te Stevensweert / Maasgouw / verzonden 16 mei 2023 / het wijzigen van de garage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395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5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5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Wilhelminalaan 24a, 6107 AK te Stevensweert / Maasgouw / verzonden 16 mei 2023 / het wijzigen van de garagepoort</meta:user-defined>
    <meta:user-defined meta:name="DCTERMS.W3CDTF/DCTERMS.available">2023-06-01</meta:user-defined>
    <meta:user-defined meta:name="DCTERMS.W3CDTF/OVERHEIDop.jaargang">2023</meta:user-defined>
    <meta:user-defined meta:name="OVERHEIDop.publicationIssue">233955</meta:user-defined>
    <meta:user-defined meta:name="OVERHEIDop.GmbID/DC.identifier">gmb-2023-233955</meta:user-defined>
    <meta:user-defined meta:name="OVERHEIDop.versieInformatie"/>
  </office:meta>
</office:document-meta>
</file>