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brug nabij Boterdorpse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21759 Nabij de Boterdorpseweg, sectie B nummer 4538, Bergschenhoek. </text:p>
            <text:p text:style-name="common-al">Het plaatsen van een fietsbrug (ontvangen 24-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94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4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4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759</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plaatsen van een fietsbrug nabij Boterdorpseweg te Bergschenhoek</meta:user-defined>
    <meta:user-defined meta:name="DCTERMS.W3CDTF/DCTERMS.available">2023-05-31</meta:user-defined>
    <meta:user-defined meta:name="DCTERMS.W3CDTF/OVERHEIDop.jaargang">2023</meta:user-defined>
    <meta:user-defined meta:name="OVERHEIDop.publicationIssue">233949</meta:user-defined>
    <meta:user-defined meta:name="OVERHEIDop.GmbID/DC.identifier">gmb-2023-233949</meta:user-defined>
    <meta:user-defined meta:name="OVERHEIDop.versieInformatie"/>
  </office:meta>
</office:document-meta>
</file>