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anderen van een bestaande inrit, Adriaan Mulderweg 17 5657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315 </text:p>
            <text:p text:style-name="common-al"> Omschrijving: veranderen van een bestaande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riaan Mulderweg 17 5657EM Eindhoven</text:p>
              </text:list-item>
            </text:list>
            <text:p text:style-name="common-al"> Datum ontvangst: 24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315</meta:user-defined>
    <meta:user-defined meta:name="DCTERMS.abstract">veranderen van een bestaande inrit</meta:user-defined>
    <dc:language>nl</dc:language>
    <meta:user-defined meta:name="OVERHEIDop.locatietype/OVERHEIDop.gebiedsmarkering">Punt</meta:user-defined>
    <meta:user-defined meta:name="DC.title">Ingediende aanvraag omgevingsvergunning: veranderen van een bestaande inrit, Adriaan Mulderweg 17 5657EM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47</meta:user-defined>
    <meta:user-defined meta:name="OVERHEIDop.GmbID/DC.identifier">gmb-2023-233947</meta:user-defined>
    <meta:user-defined meta:name="OVERHEIDop.versieInformatie"/>
  </office:meta>
</office:document-meta>
</file>