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Raadhuisplein 5 9641AW Veendam. Kappen van bomen (fijnsparren) achter Grote Vaartlaan 10 t/m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ppen van bomen (fijnsparren) achter Grote Vaartlaan 10 t/m 30</text:p>
            <text:p text:style-name="common-al">Locatie: Raadhuisplein 5 9641AW Veendam</text:p>
            <text:p text:style-name="common-al"/>
            <text:p text:style-name="last-al">Datum <text:span text:style-name="nadrukvet">ontvangst</text:span>: 25 mei 2023 (Kenmerk: OMG/2023/0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394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4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4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24</meta:user-defined>
    <meta:user-defined meta:name="DCTERMS.abstract">Gemeente - omgevingsvergunning - Kappen van bomen (fijnsparren) achter Grote Vaartlaan 10 t/m 30 - Raadhuisplein 5 9641AW Veendam</meta:user-defined>
    <dc:language>nl</dc:language>
    <meta:user-defined meta:name="OVERHEIDop.locatietype/OVERHEIDop.gebiedsmarkering">Adres</meta:user-defined>
    <meta:user-defined meta:name="DC.title">Ontvangen aanvraag - omgevingsvergunning, Raadhuisplein 5 9641AW Veendam. Kappen van bomen (fijnsparren) achter Grote Vaartlaan 10 t/m 30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946</meta:user-defined>
    <meta:user-defined meta:name="OVERHEIDop.GmbID/DC.identifier">gmb-2023-233946</meta:user-defined>
    <meta:user-defined meta:name="OVERHEIDop.versieInformatie"/>
  </office:meta>
</office:document-meta>
</file>