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eekstraat 22a, 6017 AB te Thorn / Maasgouw / verzonden 23 me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393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Beekstraat 22a, 6017 AB te Thorn / Maasgouw / verzonden 23 mei 2023 / het plaatsen van zonnepanel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936</meta:user-defined>
    <meta:user-defined meta:name="OVERHEIDop.GmbID/DC.identifier">gmb-2023-233936</meta:user-defined>
    <meta:user-defined meta:name="OVERHEIDop.versieInformatie"/>
  </office:meta>
</office:document-meta>
</file>