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kantine VV Rijperkerk i.v.m. seizoensafsluiting met livemuziek op 20 mei 2023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mei 2023 is de volgende vergunning/ontheffing verleend:</text:span></text:p>
            <text:p><text:span text:style-name="functie">Ryptsjerk, Binnendijk 53b, verruiming sluitingstijd en schenktijd kantine VV Rijperkerk i.v.m. seizoensafsluiting met livemuziek op 20 mei 2023 van 17.0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393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3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3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kantine VV Rijperkerk i.v.m. seizoensafsluiting met livemuziek op 20 mei 2023 te Ryptsjerk</meta:user-defined>
    <meta:user-defined meta:name="DCTERMS.W3CDTF/DCTERMS.available">2023-05-30</meta:user-defined>
    <meta:user-defined meta:name="DCTERMS.W3CDTF/OVERHEIDop.jaargang">2023</meta:user-defined>
    <meta:user-defined meta:name="OVERHEIDop.publicationIssue">233935</meta:user-defined>
    <meta:user-defined meta:name="OVERHEIDop.GmbID/DC.identifier">gmb-2023-233935</meta:user-defined>
    <meta:user-defined meta:name="OVERHEIDop.versieInformatie"/>
  </office:meta>
</office:document-meta>
</file>