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Dorestede 5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5</text:p>
            <text:p text:style-name="common-al">Ingekomen: 12 mei 2023</text:p>
            <text:p text:style-name="common-al">Locatie: Dorestede 5 te ZEGGE</text:p>
            <text:p text:style-name="common-al">Projectomschrijving: het plaatsen van een overkapping</text:p>
            <text:p text:style-name="common-al">Activiteiten: bouwen en afwijken bestemmingspla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39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overkapping, Dorestede 5 te ZEGG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931</meta:user-defined>
    <meta:user-defined meta:name="OVERHEIDop.GmbID/DC.identifier">gmb-2023-233931</meta:user-defined>
    <meta:user-defined meta:name="OVERHEIDop.versieInformatie"/>
  </office:meta>
</office:document-meta>
</file>