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avelijn 50, 3905 N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velijn 50, 3905 NV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5-2023  aangevraagd voor het aanbrengen van reclame voor de locatie Ravelijn 50, 3905 NV Veenendaal en is geregistreerd onder het nummer CLZ-000104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39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499</meta:user-defined>
    <dc:language>nl</dc:language>
    <meta:user-defined meta:name="OVERHEIDop.locatietype/OVERHEIDop.gebiedsmarkering">Punt</meta:user-defined>
    <meta:user-defined meta:name="DC.title">Publicatie aanvraag omgevingsvergunning Ravelijn 50, 3905 NV Veenendaal te Veen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26</meta:user-defined>
    <meta:user-defined meta:name="OVERHEIDop.GmbID/DC.identifier">gmb-2023-233926</meta:user-defined>
    <meta:user-defined meta:name="OVERHEIDop.versieInformatie"/>
  </office:meta>
</office:document-meta>
</file>