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Laweijstraat 10, 8433KG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Z2023-00002098 voor een Evenementenvergunning op de locatie Laweijstraat 10, 8433KG Haulerwijk. De vergunning is verleend. Het besluit betreft:</text:p>
            <text:p text:style-name="common-al">organisatie Straat Volleybal Toernooi 14, 16, 19, 21 en 23 jun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jul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jul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392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2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2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Laweijstraat 10, 8433KG Haulerwij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920</meta:user-defined>
    <meta:user-defined meta:name="OVERHEIDop.GmbID/DC.identifier">gmb-2023-233920</meta:user-defined>
    <meta:user-defined meta:name="OVERHEIDop.versieInformatie"/>
  </office:meta>
</office:document-meta>
</file>