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ammarskjöldpark 9, 6671B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de bestaande dakkapel door een nieuwe dakkapel. Het besluit is verleend:</text:p>
            <text:p text:style-name="common-al">
            <text:span text:style-name="nadrukvet">Locatie: </text:span>Hammarskjöldpark 9, 6671BN Zetten</text:p>
            <text:p text:style-name="common-al">
            <text:span text:style-name="nadrukvet">Zaaknummer: </text:span>Z2023-00000682</text:p>
            <text:p text:style-name="common-al">
            <text:span text:style-name="nadrukvet">Datum besluit:</text:span> 25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9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rvangen van de bestaande dakkapel door een nieuwe dakkapel op locatie Hammarskjöldpark 9, 6671BN Zetten, vergunning verleend op 25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ammarskjöldpark 9, 6671BN Zet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14</meta:user-defined>
    <meta:user-defined meta:name="OVERHEIDop.GmbID/DC.identifier">gmb-2023-233914</meta:user-defined>
    <meta:user-defined meta:name="OVERHEIDop.versieInformatie"/>
  </office:meta>
</office:document-meta>
</file>