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100% Blaal op 1 juli aan de Markt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100% Blaal op 1 juli aan de Markt in Bladel. Het kenmerk van de gemeente voor deze zaak is ZBLA2023-000199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39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199</meta:user-defined>
    <meta:user-defined meta:name="DCTERMS.abstract">organiseren van 100% Blaal op 1 juli</meta:user-defined>
    <dc:language>nl</dc:language>
    <meta:user-defined meta:name="OVERHEIDop.locatietype/OVERHEIDop.gebiedsmarkering">Punt</meta:user-defined>
    <meta:user-defined meta:name="DC.title">Aanvraag vergunning voor het organiseren van 100% Blaal op 1 juli aan de Markt in Blad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12</meta:user-defined>
    <meta:user-defined meta:name="OVERHEIDop.GmbID/DC.identifier">gmb-2023-233912</meta:user-defined>
    <meta:user-defined meta:name="OVERHEIDop.versieInformatie"/>
  </office:meta>
</office:document-meta>
</file>