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/ Wallenstraat 29, 6019 BC te Wessem / Maasgouw / verzonden 17 mei 2023 / het vernieuw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3911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3911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en beslistermijn / Wallenstraat 29, 6019 BC te Wessem / Maasgouw / verzonden 17 mei 2023 / het vernieuwen van het dak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3911</meta:user-defined>
    <meta:user-defined meta:name="OVERHEIDop.GmbID/DC.identifier">gmb-2023-233911</meta:user-defined>
    <meta:user-defined meta:name="OVERHEIDop.versieInformatie"/>
  </office:meta>
</office:document-meta>
</file>