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ndergrondse 150kV-hoogspanningsverbinding aan Rottezoom en Hoefweg-Zuid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3939 Rottezoom en Hoefweg-Zuid, Zuidplaspolder tracé noord, sectie D nummer 3329 tot en met sectie B nummer 1885, Bleiswijk. </text:p>
            <text:p text:style-name="common-al">Het aanleggen van een ondergrondse 150kV-hoogspanningsverbinding (ontvangen 17-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90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0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3939</meta:user-defined>
    <dc:language>nl</dc:language>
    <meta:user-defined meta:name="OVERHEIDop.locatietype/OVERHEIDop.gebiedsmarkering">Woonplaats</meta:user-defined>
    <meta:user-defined meta:name="DC.title">Aanvraag vergunning voor het aanleggen van een ondergrondse 150kV-hoogspanningsverbinding aan Rottezoom en Hoefweg-Zuid te Bleiswijk</meta:user-defined>
    <meta:user-defined meta:name="DCTERMS.W3CDTF/DCTERMS.available">2023-05-31</meta:user-defined>
    <meta:user-defined meta:name="DCTERMS.W3CDTF/OVERHEIDop.jaargang">2023</meta:user-defined>
    <meta:user-defined meta:name="OVERHEIDop.publicationIssue">233907</meta:user-defined>
    <meta:user-defined meta:name="OVERHEIDop.GmbID/DC.identifier">gmb-2023-233907</meta:user-defined>
    <meta:user-defined meta:name="OVERHEIDop.versieInformatie"/>
  </office:meta>
</office:document-meta>
</file>