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eekstraat 12b, 6017 AB te Thorn / Maasgouw / verzonden 17 mei 2023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eekstraat 12b, 6017 AB te Thorn / Maasgouw / verzonden 17 mei 2023 / het verbouwen van het woonhui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03</meta:user-defined>
    <meta:user-defined meta:name="OVERHEIDop.GmbID/DC.identifier">gmb-2023-233903</meta:user-defined>
    <meta:user-defined meta:name="OVERHEIDop.versieInformatie"/>
  </office:meta>
</office:document-meta>
</file>