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windturbine, Toegang 2 in Zegveld</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melding Activiteitenbesluit ontvangen voor het bedrijf op het adres Toegang 2 in Zegveld. Het gaat om een melding voor het plaatsen van een windturbine met as-hoogte 15 mete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plaatsen van een windturbine, Toegang 2 in Zegveld</meta:user-defined>
    <meta:user-defined meta:name="DCTERMS.W3CDTF/DCTERMS.available">2023-01-18</meta:user-defined>
    <meta:user-defined meta:name="DCTERMS.W3CDTF/OVERHEIDop.jaargang">2023</meta:user-defined>
    <meta:user-defined meta:name="OVERHEIDop.publicationIssue">23390</meta:user-defined>
    <meta:user-defined meta:name="OVERHEIDop.GmbID/DC.identifier">gmb-2023-23390</meta:user-defined>
    <meta:user-defined meta:name="OVERHEIDop.versieInformatie"/>
  </office:meta>
</office:document-meta>
</file>