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sanitaire voorziening begraafplaats Oude Landen, Beekstraat 48A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sanitaire voorziening begraafplaats Oude Landen</text:p>
            <text:p text:style-name="common-al">Locatie: Beekstraat 48A Nuenen</text:p>
            <text:p text:style-name="common-al">Zaaknummer: 08201632933</text:p>
            <text:p text:style-name="common-al">Datum verleend:</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389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9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9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632933</meta:user-defined>
    <meta:user-defined meta:name="DCTERMS.abstract">het plaatsen van een sanitaire voorziening begraafplaats Oude Landen</meta:user-defined>
    <dc:language>nl</dc:language>
    <meta:user-defined meta:name="OVERHEIDop.locatietype/OVERHEIDop.gebiedsmarkering">Punt</meta:user-defined>
    <meta:user-defined meta:name="DC.title">Gemeente Nuenen, Gerwen en Nederwetten, verleende omgevingsvergunning voor het plaatsen van een sanitaire voorziening begraafplaats Oude Landen, Beekstraat 48A  Nuenen:</meta:user-defined>
    <meta:user-defined meta:name="DCTERMS.W3CDTF/DCTERMS.available">2023-05-30</meta:user-defined>
    <meta:user-defined meta:name="DCTERMS.W3CDTF/OVERHEIDop.jaargang">2023</meta:user-defined>
    <meta:user-defined meta:name="OVERHEIDop.publicationIssue">233898</meta:user-defined>
    <meta:user-defined meta:name="OVERHEIDop.GmbID/DC.identifier">gmb-2023-233898</meta:user-defined>
    <meta:user-defined meta:name="OVERHEIDop.versieInformatie"/>
  </office:meta>
</office:document-meta>
</file>