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Hedel, De Hoot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De Hootkamp 3, 5321 JT, Hedel.</text:p>
            <text:p text:style-name="common-al">De verleende vergunning is verzonden op 19 mei 2023 en heeft betrekking op een actualisatie van de omgevingsvergunning milieu. 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389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Hedel, De Hootkamp 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895</meta:user-defined>
    <meta:user-defined meta:name="OVERHEIDop.GmbID/DC.identifier">gmb-2023-233895</meta:user-defined>
    <meta:user-defined meta:name="OVERHEIDop.versieInformatie"/>
  </office:meta>
</office:document-meta>
</file>