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stkade 1, Wildervank, bouw en handeling(en) met gevolgen voor beschermde monu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Wijzigen bestemming monumentaal pand naar wonen en bouwen garage</text:p>
            <text:p text:style-name="common-al">Locatie: Postkade 1, 9648 JR Wildervank</text:p>
            <text:p text:style-name="common-al">Datum besluit: 17 mei 2023</text:p>
            <text:p text:style-name="common-al">Datum verzending: 17 mei 2023 (Kenmerk: 2023-00592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388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8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8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5929</meta:user-defined>
    <meta:user-defined meta:name="DCTERMS.abstract">Voor: Wijzigen bestemming monumentaal pand naar wonen en bouwen garage </meta:user-defined>
    <dc:language>nl</dc:language>
    <meta:user-defined meta:name="OVERHEIDop.locatietype/OVERHEIDop.gebiedsmarkering">Adres</meta:user-defined>
    <meta:user-defined meta:name="DC.title">Verleende omgevingsvergunning, Postkade 1, Wildervank, bouw en handeling(en) met gevolgen voor beschermde monumenten.</meta:user-defined>
    <meta:user-defined meta:name="DCTERMS.W3CDTF/DCTERMS.available">2023-05-30</meta:user-defined>
    <meta:user-defined meta:name="DCTERMS.W3CDTF/OVERHEIDop.jaargang">2023</meta:user-defined>
    <meta:user-defined meta:name="OVERHEIDop.publicationIssue">233888</meta:user-defined>
    <meta:user-defined meta:name="OVERHEIDop.GmbID/DC.identifier">gmb-2023-233888</meta:user-defined>
    <meta:user-defined meta:name="OVERHEIDop.versieInformatie"/>
  </office:meta>
</office:document-meta>
</file>